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.127cm" fo:margin-right="0cm" fo:margin-top="0cm" fo:margin-bottom="0.471cm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127cm" fo:margin-right="0cm" fo:margin-top="0cm" fo:margin-bottom="0.436cm" fo:text-indent="0cm" style:auto-text-indent="false">
        <style:tab-stops/>
      </style:paragraph-properties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>
        <style:tab-stops/>
      </style:paragraph-properties>
    </style:style>
    <style:style style:name="P5" style:family="paragraph" style:parent-style-name="Normal">
      <style:paragraph-properties fo:margin-left="13.079cm" fo:margin-right="-0.026cm" fo:margin-top="0cm" fo:margin-bottom="0.002cm" fo:line-height="92%" fo:text-align="start" style:justify-single-word="false" fo:text-indent="0.356cm" style:auto-text-indent="false">
        <style:tab-stops/>
      </style:paragraph-properties>
    </style:style>
    <style:style style:name="P6" style:family="paragraph" style:parent-style-name="Normal">
      <style:paragraph-properties fo:margin-left="13.079cm" fo:margin-right="-0.026cm" fo:margin-top="0cm" fo:margin-bottom="0.002cm" fo:line-height="92%" fo:text-align="end" style:justify-single-word="false" fo:text-indent="0.356cm" style:auto-text-indent="false">
        <style:tab-stops/>
      </style:paragraph-properties>
    </style:style>
    <style:style style:name="P7" style:family="paragraph" style:parent-style-name="Normal">
      <style:paragraph-properties fo:margin-left="1.66cm" fo:margin-right="0.009cm" fo:margin-top="0cm" fo:margin-bottom="0.543cm" fo:line-height="104%" fo:text-indent="-1.515cm" style:auto-text-indent="false">
        <style:tab-stops/>
      </style:paragraph-properties>
    </style:style>
    <style:style style:name="P8" style:family="paragraph" style:parent-style-name="Normal" style:master-page-name="">
      <style:paragraph-properties fo:margin-left="0.132cm" fo:margin-right="-0.026cm" fo:margin-top="0cm" fo:margin-bottom="0.002cm" fo:line-height="92%" fo:text-align="justify" style:justify-single-word="false" fo:hyphenation-ladder-count="no-limit" fo:text-indent="-0.053cm" style:auto-text-indent="false" style:page-number="auto">
        <style:tab-stops>
          <style:tab-stop style:position="-0.053cm"/>
        </style:tab-stops>
      </style:paragraph-properties>
      <style:text-properties fo:hyphenate="false" fo:hyphenation-remain-char-count="0" fo:hyphenation-push-char-count="0"/>
    </style:style>
    <style:style style:name="P9" style:family="paragraph" style:parent-style-name="Normal" style:master-page-name="">
      <style:paragraph-properties fo:margin-left="-0.053cm" fo:margin-right="-0.026cm" fo:margin-top="0cm" fo:margin-bottom="0.002cm" fo:line-height="92%" fo:text-align="end" style:justify-single-word="false" fo:hyphenation-ladder-count="no-limit" fo:text-indent="0.05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0" style:family="paragraph" style:parent-style-name="Normal">
      <style:paragraph-properties fo:margin-left="-0.053cm" fo:margin-right="-0.026cm" fo:margin-top="0cm" fo:margin-bottom="0.002cm" fo:line-height="92%" fo:text-align="end" style:justify-single-word="false" fo:hyphenation-ladder-count="no-limit" fo:text-indent="0.053cm" style:auto-text-indent="false">
        <style:tab-stops/>
      </style:paragraph-properties>
      <style:text-properties fo:hyphenate="false" fo:hyphenation-remain-char-count="0" fo:hyphenation-push-char-count="0"/>
    </style:style>
    <style:style style:name="P11" style:family="paragraph" style:parent-style-name="Normal">
      <style:paragraph-properties fo:margin-left="0.127cm" fo:margin-right="0.711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1.381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1.372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1.35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1.588cm" style:type="center"/>
          <style:tab-stop style:position="7.514cm" style:type="center"/>
        </style:tab-stops>
      </style:paragraph-properties>
    </style:style>
    <style:style style:name="P16" style:family="paragraph" style:parent-style-name="Normal">
      <style:paragraph-properties fo:margin-left="2.074cm" fo:margin-right="0.245cm" fo:text-align="justify" style:justify-single-word="false" fo:text-indent="-0.626cm" style:auto-text-indent="false">
        <style:tab-stops/>
      </style:paragraph-properties>
    </style:style>
    <style:style style:name="P17" style:family="paragraph" style:parent-style-name="Normal">
      <style:paragraph-properties fo:margin-left="1.482cm" fo:margin-right="0.305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2.057cm" fo:margin-right="0.956cm" fo:text-align="justify" style:justify-single-word="false" fo:text-indent="-0.593cm" style:auto-text-indent="false">
        <style:tab-stops/>
      </style:paragraph-properties>
    </style:style>
    <style:style style:name="P19" style:family="paragraph" style:parent-style-name="Normal">
      <style:paragraph-properties fo:margin-left="0.018cm" fo:margin-right="0cm" fo:margin-top="0cm" fo:margin-bottom="1.32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top="0cm" fo:margin-bottom="0.43cm" fo:text-align="justify" style:justify-single-word="false"/>
    </style:style>
    <style:style style:name="P21" style:family="paragraph" style:parent-style-name="Normal">
      <style:paragraph-properties fo:margin-top="0cm" fo:margin-bottom="0.524cm" fo:text-align="justify" style:justify-single-word="false"/>
    </style:style>
    <style:style style:name="P22" style:family="paragraph" style:parent-style-name="Normal">
      <style:paragraph-properties fo:margin-top="0cm" fo:margin-bottom="1.732cm" fo:text-align="justify" style:justify-single-word="false">
        <style:tab-stops/>
      </style:paragraph-properties>
    </style:style>
    <style:style style:name="P23" style:family="paragraph" style:parent-style-name="Normal" style:master-page-name="MP0">
      <style:paragraph-properties fo:margin-left="0.127cm" fo:margin-right="0cm" fo:margin-top="0cm" fo:margin-bottom="0.482cm" fo:text-indent="0cm" style:auto-text-indent="false" style:page-number="auto" fo:break-before="page">
        <style:tab-stops/>
      </style:paragraph-properties>
    </style:style>
    <style:style style:name="P24" style:family="paragraph" style:parent-style-name="Normal" style:list-style-name="L2">
      <style:paragraph-properties fo:margin-left="0.127cm" fo:margin-right="0cm" fo:margin-top="0cm" fo:margin-bottom="0.007cm" fo:line-height="107%" fo:text-align="justify" style:justify-single-word="false" fo:text-indent="0cm" style:auto-text-indent="false"/>
    </style:style>
    <style:style style:name="P25" style:family="paragraph" style:parent-style-name="Normal" style:list-style-name="L1">
      <style:paragraph-properties fo:margin-left="0cm" fo:margin-right="6.045cm" fo:text-align="justify" style:justify-single-word="false" fo:text-indent="-0.593cm" style:auto-text-indent="false"/>
    </style:style>
    <style:style style:name="P26" style:family="paragraph" style:parent-style-name="Heading_20_1">
      <style:paragraph-properties fo:margin-left="0.568cm" fo:margin-right="0cm" fo:margin-top="0cm" fo:margin-bottom="0.37cm" fo:line-height="107%" fo:text-indent="0cm" style:auto-text-indent="false">
        <style:tab-stops/>
      </style:paragraph-properties>
    </style:style>
    <style:style style:name="T1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2" style:family="text">
      <style:text-properties style:text-position="super 64%"/>
    </style:style>
    <style:style style:name="T3" style:family="text">
      <style:text-properties fo:font-size="12pt" style:font-size-asian="12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1.337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2.549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819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5.089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6.359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629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899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10.169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1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LEGATO MODELLO DI DOMANDA</text:p>
      <text:p text:style-name="P7">Oggetto: <text:span text:style-name="Default_20_Paragraph_20_Font"><text:span text:style-name="T1">Domanda per il conferimento di incarico individuale in qualità di componenti del Nucleo di Valutazone in forma monocratica</text:span></text:span></text:p>
      <text:p text:style-name="P5"><text:span text:style-name="Default_20_Paragraph_20_Font"><text:span text:style-name="T3"/></text:span></text:p>
      <text:p text:style-name="P6"><text:span text:style-name="Default_20_Paragraph_20_Font"><text:span text:style-name="T3">AL SINDACO </text:span></text:span></text:p>
      <text:p text:style-name="P9"><text:span text:style-name="Default_20_Paragraph_20_Font"><text:span text:style-name="T3">del COMUNE DI FAUGLIA</text:span></text:span></text:p>
      <text:p text:style-name="P10"><text:span text:style-name="Default_20_Paragraph_20_Font"><text:span text:style-name="T3">P.zza Trento e Trieste</text:span></text:span></text:p>
      <text:p text:style-name="P10"><text:span text:style-name="Default_20_Paragraph_20_Font"><text:span text:style-name="T3"><text:s/>56043 Fauglia (PI)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PEC </text:span></text:span><text:a xlink:type="simple" xlink:href="mailto:comune.fauglia@postacert.toscana.it" text:style-name="Internet_20_link" text:visited-style-name="Visited_20_Internet_20_Link"><text:span text:style-name="Default_20_Paragraph_20_Font"><text:span text:style-name="T3">comune.fauglia@postacert.toscana.it</text:span></text:span></text:a></text:p>
      <text:p text:style-name="P10"><text:span text:style-name="Default_20_Paragraph_20_Font"><text:span text:style-name="T3"/></text:span></text:p>
      <text:p text:style-name="P6"><text:span text:style-name="Default_20_Paragraph_20_Font"><text:span text:style-name="T3"/></text:span></text:p>
      <text:p text:style-name="P6"><text:span text:style-name="Default_20_Paragraph_20_Font"><text:span text:style-name="T3"/></text:span></text:p>
      <text:p text:style-name="P6"><text:span text:style-name="Default_20_Paragraph_20_Font"><text:span text:style-name="T3"/></text:span></text:p>
      <text:p text:style-name="P8"><text:span text:style-name="Default_20_Paragraph_20_Font"><text:span text:style-name="T3"/></text:span></text:p>
      <text:p text:style-name="P5"><text:span text:style-name="Default_20_Paragraph_20_Font"><text:span text:style-name="T3"/></text:span></text:p>
      <text:p text:style-name="P1">Il/la sottoscritto/a, avendo preso visione dell'avviso di selezione di cui all'oggetto, ed essendo in possesso dei requisiti richiesti</text:p>
      <text:h text:style-name="P26" text:outline-level="1">CHIEDE</text:h>
      <text:p text:style-name="P2">Di essere ammesso/a alla selezione per il conferimento di un incarico professionale ai sensi dell'art. 7 comma 6 e 6 bis del D.Lgs. 165/2001, come modificato dal D.Lgs. 27/10/09 n. 150, in qualità di componente del Nucleo di Valutazione in forma monocratica.</text:p>
      <text:p text:style-name="P11">A tal fine dichiara, ai sensi del DPR n. 445/00, sotto la propria responsabilità, consapevole delle sanzioni penali previste dall'art. 76 del medesima DPR nell'ipotesi di falsità in atti e dichiarazioni mendaci, uso o esibizione di atti falsi contenenti dati non più rispondenti a verità, quanto segue:</text:p>
      <text:list xml:id="list1212825684966386656" text:style-name="L1">
        <text:list-header>
          <text:p text:style-name="P25"/>
          <text:p text:style-name="P25">Nome e Cognome <text:s/>_____________________________________</text:p>
          <text:p text:style-name="P25"/>
          <text:p text:style-name="P25">Luogo e data di nascita:</text:p>
        </text:list-header>
      </text:list>
      <text:p text:style-name="P12">Residenza ___________________________________________Via/Pizza_________________ e</text:p>
      <text:p text:style-name="P12"/>
      <text:p text:style-name="P12"><text:s/>n<text:span text:style-name="Default_20_Paragraph_20_Font"><text:span text:style-name="T2">o __________________________________________________________</text:span></text:span></text:p>
      <text:p text:style-name="P12">Città:</text:p>
      <text:p text:style-name="P13">Indirizzo mail:</text:p>
      <text:p text:style-name="P14">Numero telefono fisso:</text:p>
      <text:p text:style-name="P14">Numero telefono cellulare:</text:p>
      <text:p text:style-name="P15"><text:tab/> <text:s text:c="12"/>Cittadinanza italiana o di uno degli Stati membri dell'Unione Europea.</text:p>
      <text:p text:style-name="P16">Età non inferiore agli anni 18 e non superiore all'età pensionabile prescritta dalle vigenti <text:s/></text:p>
      <text:p text:style-name="P16">disposizioni di legge in materia.</text:p>
      <text:p text:style-name="P16"/>
      <text:p text:style-name="P17">Godimento dei diritti civili, politici e morali richiesti per l'assunzione ai pubblici impieghi; </text:p>
      <text:p text:style-name="P18">di non essere stato condannato/a, anche con sentenza non passato in giudicato, per I reati previsti dal Capo I del Titolo II del Libro II del Codice penale;</text:p>
      <text:p text:style-name="P18">di non aver svolto incarichi di indirizzo politico o ricoperto cariche pubbliche elettive presso il Comune di Fauglia nel triennio precedente la nomina;</text:p>
      <text:p text:style-name="P18">di non trovarsi nei confronti dell'amministrazione (di Fauglia) in una situazione di conflitto, anche potenziale d'interessi propri, del coniuge, di conviventi, di parenti, affini entro il secondo grado;</text:p>
      <text:p text:style-name="P18"><text:soft-page-break/>di non essere magistrato o avvocato dello Stato svolgendo le funzioni nello stesso ambito territoriale regionale o distrettuale in cui opera la suddetta amministrazione;</text:p>
      <text:p text:style-name="P18">di non aver svolto, in modo non episodico attività professionale in favore o contro l'amministrazione di Fauglia;</text:p>
      <text:p text:style-name="P18">di non avere alcun rapporto di coniugio, di convivenza, di partentela o di affinità entro il secondo grado con dirigenti e responsabili in servizio presso l'amministrazione o con il vertice politico-amministrativo o, comunque, con l'organo di indirizzo politico-amministrativo;</text:p>
      <text:p text:style-name="P18">di non essere revisiore dei conti presso la stessa amministrazione di Fauglia;</text:p>
      <text:p text:style-name="P18">di inon incorrere nelle ipotesi di incompatibilità e ineleggibilità previste per I revisori dei conti dall'art. 236, del D. Lgs 267/2000;</text:p>
      <text:p text:style-name="P18">di non essere lavoratore in pensione;</text:p>
      <text:p text:style-name="P18">di non essere componente degli organi di cui allart. 36 del <text:s/>D. Lgs 267/2000;</text:p>
      <text:p text:style-name="P18">di non essere componente dei consigli di amministrazione deglle società partecipate da uno o più enti aderenti alla convenzione o di non aver ricoperto tale incarito nei tre anni precedenti la designanzione;</text:p>
      <text:p text:style-name="P18">Inoltre di non trovarsi nelle condizioni di incompatibilità previste dagli art.li 2382 e 2399 lettere a) e b) del Codice Civile;</text:p>
      <text:p text:style-name="P18"/>
      <text:p text:style-name="P18">di possedere il diploma di Laurea quadriennale (vecchio ordinamento) specialistica o magistrale in materie economiche, giuridiche o ingegneria gestionale; </text:p>
      <text:p text:style-name="P18"/>
      <text:list xml:id="list9170500019255304876" text:style-name="L2">
        <text:list-header>
          <text:p text:style-name="P24">di essere in possesso di elevata professionalità ed esperienza, maturata per almeno n. 5 anni nel campo del management, della valutazione delle performance e del personale delle amminsitrazioni pubbliche, (desunta attraverso precedenti incarichi conferiti, pubblicazioni e/o docenze specifiche in materia e altre evidenze dalle quale evincere il possesso della necessaria professionalità);</text:p>
          <text:p text:style-name="P24"/>
        </text:list-header>
      </text:list>
      <text:p text:style-name="P20">Di autorizzare il Comune di Fauglia al trattamento dei propri dati personali finalizzato agli adempimenti previsti dall'espletamento della procedura di selezione.</text:p>
      <text:p text:style-name="P4">Il/la sottoscritto/a allega alla presente domanda:</text:p>
      <text:p text:style-name="P3">Curriculum vitae debitamente firmato in originale;</text:p>
      <text:p text:style-name="P21">Fotocopia di un proprio documento di identità in corso di validità legale;</text:p>
      <text:p text:style-name="P22">Il /la sottoscritto/a dichiara inoltre che quanto riportato nel curriculum professionale corrisponde al vero ai sensi dell'art. 46 del DPR 445/2000 e che le fotocopie allegate sono conformi all'originale ai sensi dell'alt. 47 del DPR 445/2000.</text:p>
      <text:p text:style-name="P19">DATA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13.106cm" fo:margin-right="0cm" fo:margin-top="0cm" fo:margin-bottom="0.002cm" fo:line-height="92%" fo:text-align="center" style:justify-single-word="false" fo:keep-together="always" fo:hyphenation-ladder-count="no-limit" fo:text-indent="0.356cm" style:auto-text-indent="false" fo:keep-with-next="always">
        <style:tab-stops/>
      </style:paragraph-properties>
      <style:text-properties fo:color="#000000"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Normal" style:family="paragraph">
      <style:paragraph-properties fo:margin-left="0.145cm" fo:margin-right="0cm" fo:margin-top="0cm" fo:margin-bottom="0.019cm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style:font-name-asian="Times New Roman" style:font-name-complex="Times New Roman"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1LVL1" style:display-name="WW_CharLFO1LVL1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LVL2" style:display-name="WW_CharLFO1LVL2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LVL3" style:display-name="WW_CharLFO1LVL3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LVL4" style:display-name="WW_CharLFO1LVL4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LVL5" style:display-name="WW_CharLFO1LVL5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LVL6" style:display-name="WW_CharLFO1LVL6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LVL7" style:display-name="WW_CharLFO1LVL7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LVL8" style:display-name="WW_CharLFO1LVL8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LVL9" style:display-name="WW_CharLFO1LVL9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LVL1" style:display-name="WW_CharLFO2LVL1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LVL2" style:display-name="WW_CharLFO2LVL2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LVL3" style:display-name="WW_CharLFO2LVL3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LVL4" style:display-name="WW_CharLFO2LVL4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LVL5" style:display-name="WW_CharLFO2LVL5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LVL6" style:display-name="WW_CharLFO2LVL6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LVL7" style:display-name="WW_CharLFO2LVL7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LVL8" style:display-name="WW_CharLFO2LVL8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LVL9" style:display-name="WW_CharLFO2LVL9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3LVL1" style:display-name="WW_CharLFO3LVL1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3LVL2" style:display-name="WW_CharLFO3LVL2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3LVL3" style:display-name="WW_CharLFO3LVL3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3LVL4" style:display-name="WW_CharLFO3LVL4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3LVL5" style:display-name="WW_CharLFO3LVL5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3LVL6" style:display-name="WW_CharLFO3LVL6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3LVL7" style:display-name="WW_CharLFO3LVL7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3LVL8" style:display-name="WW_CharLFO3LVL8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3LVL9" style:display-name="WW_CharLFO3LVL9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3cm" style:num-format="1" style:print-orientation="portrait" fo:margin-top="2.254cm" fo:margin-bottom="2.27cm" fo:margin-left="2.141cm" fo:margin-right="2.28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subject/>
    <meta:initial-creator>word</meta:initial-creator>
    <meta:creation-date>2020-08-03T09:21:00Z</meta:creation-date>
    <dc:date>2020-08-03T13:23:22.52</dc:date>
    <meta:editing-cycles>4</meta:editing-cycles>
    <meta:editing-duration>PT2H1M21S</meta:editing-duration>
    <meta:print-date>2020-08-03T13:11:52.13</meta:print-date>
    <meta:document-statistic meta:table-count="0" meta:image-count="0" meta:object-count="0" meta:page-count="2" meta:paragraph-count="43" meta:word-count="629" meta:character-count="4442"/>
    <meta:template xlink:type="simple" xlink:actuate="onRequest" xlink:title="" xlink:href="Normal"/>
  </office:meta>
</office:document-meta>
</file>