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tillium Web" svg:font-family="'Titillium Web', Helvetic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794cm" fo:orphans="2" fo:widows="2" fo:text-indent="0cm" style:auto-text-indent="false"/>
      <style:text-properties fo:font-variant="normal" fo:text-transform="none" fo:color="#333333" style:font-name="Titillium Web" fo:font-size="13.5pt" fo:font-style="normal" fo:font-weight="normal"/>
    </style:style>
    <style:style style:name="P2" style:family="paragraph" style:parent-style-name="Text_20_body">
      <style:paragraph-properties fo:margin-left="0cm" fo:margin-right="0cm" fo:margin-top="0cm" fo:margin-bottom="0.794cm" fo:text-align="center" style:justify-single-word="false" fo:orphans="2" fo:widows="2" fo:text-indent="0cm" style:auto-text-indent="false"/>
      <style:text-properties fo:font-variant="normal" fo:text-transform="none" fo:color="#333333" style:font-name="Titillium Web" fo:font-size="13.5pt" fo:font-style="normal" fo:font-weight="bold" style:font-weight-asian="bold" style:font-weight-complex="bold"/>
    </style:style>
    <style:style style:name="P3" style:family="paragraph" style:parent-style-name="Text_20_body">
      <style:paragraph-properties fo:margin-left="0cm" fo:margin-right="0cm" fo:margin-top="0cm" fo:margin-bottom="0.794cm" fo:orphans="2" fo:widows="2" fo:text-indent="0cm" style:auto-text-indent="false"/>
    </style:style>
    <style:style style:name="T1" style:family="text">
      <style:text-properties fo:font-variant="normal" fo:text-transform="none" fo:color="#333333" style:font-name="Titillium Web" fo:font-size="13.5pt" fo:font-style="normal" fo:font-weight="bold"/>
    </style:style>
    <style:style style:name="T2" style:family="text">
      <style:text-properties fo:font-variant="normal" fo:text-transform="none" fo:color="#333333" style:font-name="Titillium Web" fo:font-size="13.5pt" fo:font-style="italic"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STO DECRETO DPCM 9 MARZO 2020</text:p>
      <text:p text:style-name="P1">Il Presidente del Consiglio, Giuseppe Conte, ha firmato il Dpcm 9 marzo 2020 recante nuove misure per il contenimento e il contrasto del diffondersi del virus Covid-19 sull'intero territorio nazionale. </text:p>
      <text:p text:style-name="P1">Il provvedimento estende le misure di cui all'art. 1 del Dpcm 8 marzo 2020 a tutto il territorio nazionale. È inoltre vietata ogni forma di assembramento di persone in luoghi pubblici o aperti al pubblico. In ultimo, è modificata la lettera d dell'art.1 del Dpcm 8 marzo 2020 relativa agli eventi e manifestazioni sportive. </text:p>
      <text:p text:style-name="P1">Tali disposizioni producono effetto dalla data del 10 marzo 2020 e sono efficaci fino al 3 aprile 2020.</text:p>
      <text:p text:style-name="P1">Di seguito il testo del decreto.</text:p>
      <text:p text:style-name="P1">*****</text:p>
      <text:p text:style-name="P3"><text:span text:style-name="Strong_20_Emphasis"><text:span text:style-name="T1">IL PRESIDENTE DEL CONSIGLIO DEI MINISTRI</text:span></text:span></text:p>
      <text:p text:style-name="P1">Vista la legge 23 agosto 1988, n. 400;</text:p>
      <text:p text:style-name="P1">Visto il decreto-legge 23 febbraio 2020, n. 6, recante «Misure urgenti in materia di contenimento e gestione dell'emergenza epidemiologica da COVID-19» e, in particolare, l'art. 3;</text:p>
      <text:p text:style-name="P1">Visto il decreto del Presidente del Consiglio dei ministri 23 febbraio 2020, recante «Disposizioni attuative del decreto-legge 23 febbraio 2020, n. 6, recante misure urgenti in materia di contenimento e gestione dell'emergenza epidemiologica da COVID-19», pubblicato nella Gazzetta Ufficiale n. 45 del 23 febbraio 2020;</text:p>
      <text:p text:style-name="P1">Visto il decreto del Presidente del Consiglio dei ministri 25 febbraio 2020, recante «Ulteriori disposizioni attuative del decreto-legge 23 febbraio 2020, n. 6, recante misure urgenti in materia di contenimento e gestione dell'emergenza epidemiologica da COVID-19», pubblicato nella Gazzetta Ufficiale n. 47 del 25 febbraio 2020;</text:p>
      <text:p text:style-name="P1">Visto il decreto del Presidente del Consiglio dei ministri 1° marzo 2020, recante «Ulteriori disposizioni attuative del decreto-legge 23 febbraio 2020, n. 6, recante misure urgenti in materia di contenimento e gestione dell'emergenza <text:soft-page-break/>epidemiologica da COVID-19», pubblicato nella Gazzetta Ufficiale n. 52 del 1° marzo 2020;</text:p>
      <text:p text:style-name="P1">Visto il decreto del Presidente del Consiglio dei ministri 4 marzo 2020, recante «Ulteriori disposizioni attuative del decreto-legge 23 febbraio 2020, n. 6, recante misure urgenti in materia di contenimento e gestione dell'emergenza epidemiologica da COVID-19, applicabili sull'intero territorio nazionale», pubblicato nella Gazzetta Ufficiale n. 55 del 4 marzo 2020;</text:p>
      <text:p text:style-name="P1">Visto il decreto del Presidente del Consiglio dei ministri 8 marzo 2020, recante «Ulteriori disposizioni attuative del decreto-legge 23 febbraio 2020, n. 6, recante misure urgenti in materia di contenimento e gestione dell'emergenza epidemiologica da COVID-19», pubblicato nella Gazzetta Ufficiale n. 59 dell'8 marzo 2020;</text:p>
      <text:p text:style-name="P1">Considerato che l'Organizzazione mondiale della sanita' il 30 gennaio 2020 ha dichiarato l'epidemia da COVID-19 un'emergenza di sanita' pubblica di rilevanza internazionale; Vista la delibera del Consiglio dei ministri del 31 gennaio 2020, con la quale e' stato dichiarato, per sei mesi, lo stato di emergenza sul territorio nazionale relativo al rischio sanitario connesso all'insorgenza di patologie derivanti da agenti virali trasmissibili;</text:p>
      <text:p text:style-name="P1">Considerati l'evolversi della situazione epidemiologica, il carattere particolarmente diffusivo dell'epidemia e l'incremento dei casi sul territorio nazionale; Ritenuto necessario estendere all'intero territorio nazionale le misure gia' previste dall'art. 1 del decreto del Presidente del Consiglio dei ministri 8 marzo 2020;</text:p>
      <text:p text:style-name="P1">Considerato, inoltre, che le dimensioni sovranazionali del fenomeno epidemico e l'interessamento di piu' ambiti sul territorio nazionale rendono necessarie misure volte a garantire uniformita' nell'attuazione dei programmi di profilassi elaborati in sede internazionale ed europea;</text:p>
      <text:p text:style-name="P1">Su proposta del Ministro della salute, sentiti i Ministri dell'interno, della difesa, dell'economia e delle finanze, nonche' i Ministri dell'istruzione, della giustizia, delle infrastrutture e dei trasporti, dell'universita' e della ricerca, delle politiche agricole alimentari e forestali, dei beni e delle attivita' culturali e del turismo, del lavoro e delle politiche sociali, per la pubblica amministrazione, per le politiche giovanili e lo sport e per gli affari regionali e le autonomie, nonche' sentito il Presidente della Conferenza dei presidenti delle regioni;</text:p>
      <text:p text:style-name="P3"><text:span text:style-name="Strong_20_Emphasis"><text:span text:style-name="T1">Decreta:</text:span></text:span></text:p>
      <text:p text:style-name="P3"><text:soft-page-break/><text:span text:style-name="Strong_20_Emphasis"><text:span text:style-name="T1">Art. 1<text:line-break/>Misure urgenti di contenimento del contagio sull'intero territorio nazionale</text:span></text:span></text:p>
      <text:p text:style-name="P1">1. Allo scopo di contrastare e contenere il diffondersi del virus COVID-19 le misure di cui all'art. 1 del decreto del Presidente del Consiglio dei ministri 8 marzo 2020 sono estese all'intero territorio nazionale.</text:p>
      <text:p text:style-name="P1">2. Sull'intero territorio nazionale e' vietata ogni forma di assembramento di persone in luoghi pubblici o aperti al pubblico.</text:p>
      <text:p text:style-name="P1">3. La lettera d) dell'art. 1 decreto del Presidente del Consiglio dei ministri 8 marzo 2020 e' sostituita dalla seguente: «d) sono sospesi gli eventi e le competizioni sportive di ogni ordine e disciplina, in luoghi pubblici o privati. Gli impianti sportivi sono utilizzabili, a porte chiuse, soltanto per le sedute di allenamento degli atleti, professionisti e non professionisti, riconosciuti di interesse nazionale dal Comitato olimpico nazionale italiano (CONI) e dalle rispettive federazioni, in vista della loro partecipazione ai giochi olimpici o a manifestazioni nazionali ed internazionali; resta consentito esclusivamente lo svolgimento degli eventi e delle competizioni sportive organizzati da organismi sportivi internazionali, all'interno di impianti sportivi utilizzati a porte chiuse, ovvero all'aperto senza la presenza di pubblico; in tutti tali casi, le associazioni e le societa' sportive, a mezzo del proprio personale medico, sono tenute ad effettuare i controlli idonei a contenere il rischio di diffusione del virus COVID-19 tra gli atleti, i tecnici, i dirigenti e tutti gli accompagnatori che vi partecipano; lo sport e le attivita' motorie svolti all'aperto sono ammessi esclusivamente a condizione che sia possibile consentire il rispetto della distanza interpersonale di un metro;».</text:p>
      <text:p text:style-name="P3"><text:span text:style-name="Strong_20_Emphasis"><text:span text:style-name="T1">Art. 2<text:line-break/>Disposizioni finali</text:span></text:span></text:p>
      <text:p text:style-name="P1">1. Le disposizioni del presente decreto producono effetto dalla data del 10 marzo 2020 e sono efficaci fino al 3 aprile 2020.</text:p>
      <text:p text:style-name="P1">2. Dalla data di efficacia delle disposizioni del presente decreto cessano di produrre effetti le misure di cui agli articoli 2 e 3 del decreto del Presidente del Consiglio dei ministri 8 marzo 2020 ove incompatibili con la disposizione dell'art. 1 del presente decreto.</text:p>
      <text:p text:style-name="P1">Roma, 9 marzo 2020</text:p>
      <text:p text:style-name="P1">Il Presidente del Consiglio dei ministri Conte</text:p>
      <text:p text:style-name="P1"><text:soft-page-break/>Il Ministro della salute Speranza</text:p>
      <text:p text:style-name="P3"><text:span text:style-name="Emphasis"><text:span text:style-name="T2">Registrato alla Corte dei conti il 9 marzo 2020 Ufficio controllo atti P.C.M. Ministeri della giustizia e degli affari esteri e della cooperazione internazionale, reg.ne n. 421</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tillium Web" svg:font-family="'Titillium Web', Helvetic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2$Win32 OpenOffice.org_project/412m3$Build-9782</meta:generator>
    <dc:date>2020-03-10T11:46:42.41</dc:date>
    <meta:document-statistic meta:table-count="0" meta:image-count="0" meta:object-count="0" meta:page-count="4" meta:paragraph-count="30" meta:word-count="972" meta:character-count="6670"/>
    <meta:user-defined meta:name="Info 1"/>
    <meta:user-defined meta:name="Info 2"/>
    <meta:user-defined meta:name="Info 3"/>
    <meta:user-defined meta:name="Info 4"/>
  </office:meta>
</office:document-meta>
</file>