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</office:automatic-styles>
  <office:body>
    <office:text text:use-soft-page-breaks="true">
      <text:p text:style-name="P1">Dal 1 agosto 2018 il Comune di Fauglia è entrato a far parte del sistema di Anagrafe Nazionale della Popolazione Residente (ANPR).</text:p>
      <text:p text:style-name="P2"/>
      <text:p text:style-name="P3">Quarto Comune della Provincia di Pisa,</text:p>
      <text:p text:style-name="P4">tredicesimo<text:s/>Comune della Regione Toscana.</text:p>
      <text:p text:style-name="P5"/>
      <text:p text:style-name="Textbody"/>
      <text:p text:style-name="P6">Cosa è l'Anagrafe Nazionale della Popolazione Residente <text:s/>(ANPR)?</text:p>
      <text:p text:style-name="P7">E' la nuova piattaforma su cui dovranno migrare tutti i comuni italiani entro la fine del 2018, grazie a questa innovazione l’anagrafe non sarà più comunale, ma nazionale. Gli uffici esistenti continueranno ad aggiornare il proprio database, ma la richiesta dei certificati potrà essere effettuata in tutti i comuni subentrati in questo nuovo sistema; in questo modo un residente del Comune di Fauglia potrà richiedere le proprie documentazioni presso gli uffici dell’anagrafe di ogni Comune italiano (purchè, nella fase transitoria, sia entrato in ANPR) .</text:p>
      <text:p text:style-name="P8">Per poter entrare nel sistema i comuni devono aver effettuato un accurato lavoro di verifica e revisione dei dati<text:s/>anagrafici dei cittadini: soltanto i comuni più organizzati, con i dati in ordine e senza errori, hanno avuto la <text:s/>possibilità di usufruire per primi di questo servizio.</text:p>
      <text:p text:style-name="P9">«E' stato un lavoro importante che in questi mesi ha impegnato il nostro ufficio anagrafe. – ha commentato il Sindaco Carlo Carli – Ringrazio i nostri impiegati che ci hanno portato in ANPR come quarto comune della provincia di Pisa e tredicesimo comune toscano: numeri che danno il senso dell'efficienza del nostro piccolo Comune, che si conferma, anche in questo caso, pronto e attento a rispondere tempestivamente alle nuove esigenze e alle nuove disposizioni normative.»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8-01T13:26:00Z</meta:creation-date>
    <dc:date>2018-08-09T05:35:00Z</dc:date>
    <meta:template xlink:href="Normal" xlink:type="simple"/>
    <meta:editing-cycles>1</meta:editing-cycles>
    <meta:editing-duration>PT360S</meta:editing-duration>
    <meta:document-statistic meta:page-count="1" meta:paragraph-count="3" meta:word-count="238" meta:character-count="1593" meta:row-count="11" meta:non-whitespace-character-count="1358"/>
  </office:meta>
</office:document-meta>
</file>