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7" style:master-page-name="MP0" style:family="paragraph">
      <style:paragraph-properties fo:break-before="page"/>
      <style:text-properties style:font-name="Cambria" style:font-name-complex="Cambria" fo:font-size="14pt" style:font-size-asian="14pt"/>
    </style:style>
    <style:style style:name="P2" style:parent-style-name="Titolo7" style:family="paragraph">
      <style:text-properties style:font-name="Cambria" style:font-name-complex="Cambria" fo:font-size="14pt" style:font-size-asian="14pt"/>
    </style:style>
    <style:style style:name="P3" style:parent-style-name="Titolo7" style:family="paragraph">
      <style:text-properties style:font-name="Cambria" style:font-name-complex="Cambria" fo:font-size="14pt" style:font-size-asian="14pt"/>
    </style:style>
    <style:style style:name="P4" style:parent-style-name="Standard" style:family="paragraph">
      <style:paragraph-properties fo:border="0.0069in solid #000000" fo:padding="0.0138in" style:shadow="none" fo:text-align="center" fo:margin-right="-0.0006in" fo:background-color="#E5E5E5"/>
    </style:style>
    <style:style style:name="T5" style:parent-style-name="StrongEmphasis" style:family="text">
      <style:text-properties style:font-name="Cambria" style:font-name-complex="Cambria" fo:font-style="italic" style:font-style-asian="italic" fo:text-transform="uppercase"/>
    </style:style>
    <style:style style:name="T6" style:parent-style-name="StrongEmphasis" style:family="text">
      <style:text-properties style:font-name="Cambria" style:font-name-complex="Cambria" fo:font-style="italic" style:font-style-asian="italic"/>
    </style:style>
    <style:style style:name="P7" style:parent-style-name="Textbody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Textbody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StrongEmphasis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7">ESERCIZIO DEL DIRITTO DI VOTO E DI ELEGGIBILITà</text:h>
      <text:h text:style-name="P2" text:outline-level="7">ALLE ELEZIONI COMUNALI PER I residenti</text:h>
      <text:h text:style-name="P3" text:outline-level="7">con CITTADINanza <text:s/>dI altro stato DELL’UNIONE</text:h>
      <text:p text:style-name="P4"><text:span text:style-name="T5">(d</text:span><text:span text:style-name="T6">ecreto Legislativo 12 aprile 1996, n. 197)</text:span></text:p>
      <text:p text:style-name="Textbody"/>
      <text:p text:style-name="P7">Si<text:s/>informa che domenica<text:s/><text:span text:style-name="T8">26 maggio 2019<text:s/></text:span>si svolgeranno le Elezioni comunali per l’elezione del Sindaco e il rinnovo del Consiglio comunale.</text:p>
      <text:p text:style-name="P9"><text:span text:style-name="T10">I cittadini residenti nel Comune di Fauglia ma con cittadinanza di un altro Paese della Comunità Europea<text:s/></text:span><text:s/>(Austria, Belgio, Bulgaria, Cipro, Croazia, Danimarca, Estonia, Finlandia, Francia, Germania, Grecia, Irlanda, Lettonia, Lituania, Lussemburgo, Malta, Paesi Bassi, Polonia, Portogallo, Regno Unito, Repubblica Ceca, Romania, Slovacchia, Slovenia, Spagna, Svezia e Ungheria),<text:s/><text:span text:style-name="T11">potranno esercitare il diritto di voto, per l’elezione diretta del Sindaco e del Consiglio Comunale, nel nostro Comune</text:span>.<text:line-break/><text:line-break/>Per l’esercizio del diritto di voto e di eleggibilità in Italia dei cittadini di altri paesi dell’Unione Europea ,<text:s/><text:span text:style-name="T12">i suddetti citta</text:span><text:span text:style-name="T13">dini dovranno presentare al Sindaco del Comune di Fauglia apposita domanda d’iscrizione nella lista elettorale aggiunta</text:span> <text:span text:style-name="T14">entro il 16 aprile 2019</text:span> .<text:line-break/><text:line-break/>Per ulteriori informazioni contattare l'Ufficio Elettorale al numero 050/657306 - <text:s/>per il modello di domanda<text:s/>consultare il documento allegato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7" style:display-name="Titolo 7" style:family="paragraph" style:parent-style-name="Standard" style:next-style-name="Standard" style:default-outline-level="7">
      <style:paragraph-properties fo:keep-with-next="always" fo:border="0.0069in solid #000000" fo:padding="0.0138in" style:shadow="none" fo:text-align="center" fo:margin-right="-0.0006in" fo:background-color="#E5E5E5"/>
      <style:text-properties fo:font-weight="bold" style:font-weight-asian="bold" style:font-style-complex="italic" fo:text-transform="uppercase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A1965</meta:initial-creator>
    <dc:creator>alessio</dc:creator>
    <meta:creation-date>2019-04-04T14:35:00Z</meta:creation-date>
    <dc:date>2019-04-04T14:35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