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AFB000029093795F8DD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b84747"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b84747" style:font-name="Arial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b84747" style:font-name="Arial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b84747" style:font-name="Arial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5.516cm" svg:y="1.085cm" svg:width="6.907cm" svg:height="10.506cm" draw:z-index="0"><draw:image xlink:href="Pictures/2000000700001AFB000029093795F8DD.svm" xlink:type="simple" xlink:show="embed" xlink:actuate="onLoad"/></draw:frame></text:p>
      <text:p text:style-name="P1"/>
      <text:p text:style-name="P2"/>
      <text:p text:style-name="P1"/>
      <text:p text:style-name="P2"/>
      <text:p text:style-name="P2">"VIENI A PRENDERE IL CAFFE’ DA NOI"</text:p>
      <text:p text:style-name="P4"/>
      <text:p text:style-name="P2">STORIE, LIBRI E CHIACCHIERE IN BIBLIOTECA</text:p>
      <text:p text:style-name="P2"/>
      <text:p text:style-name="P2"/>
      <text:p text:style-name="P2">Il Comune di Fauglia</text:p>
      <text:p text:style-name="P2">Giovedì 17 Maggio ore 21:15</text:p>
      <text:p text:style-name="P2">PRESSO LA BIBLIOTECA CIVICA</text:p>
      <text:p text:style-name="P2">INVITA LA CITTADINANZA</text:p>
      <text:p text:style-name="P2">ALLA PRESENTAZIONE DEL LIBRO</text:p>
      <text:p text:style-name="P2"/>
      <text:p text:style-name="P3">"L'ORIZZONTE RUBATO"</text:p>
      <text:p text:style-name="P3">DI SANDRA MAZZINGHI</text:p>
      <text:p text:style-name="P3"/>
      <text:p text:style-name="P2"/>
      <text:p text:style-name="P2"><text:span text:style-name="Car._20_predefinito_20_paragrafo">Al termine degustazione di caffè e pasticcini artigiana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cm" fo:margin-bottom="1.02cm" fo:margin-left="1cm" fo:margin-right="1cm" fo:border="0.158cm double #ff3333" style:border-line-width="0.088cm 0.035cm 0.035cm" fo:padding="0.049cm" style:shadow="#dc2300 0.18cm -0.18cm" fo:background-color="#ffcc99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 rg</meta:initial-creator>
    <meta:creation-date>2012-05-09T09:14:46.99</meta:creation-date>
    <dc:date>2012-05-10T10:21:50.41</dc:date>
    <dc:creator>r rg</dc:creator>
    <meta:editing-duration>PT00H17M26S</meta:editing-duration>
    <meta:editing-cycles>6</meta:editing-cycles>
    <meta:generator>OpenOffice.org/3.2$Win32 OpenOffice.org_project/320m18$Build-9502</meta:generator>
    <meta:document-statistic meta:table-count="0" meta:image-count="1" meta:object-count="0" meta:page-count="1" meta:paragraph-count="10" meta:word-count="46" meta:character-count="297"/>
  </office:meta>
</office:document-meta>
</file>