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Standard"/>
      <text:p text:style-name="P2">SCELTA, MEDIANTE ESTRAZIONE, DEL NUOVO REVISORE DEI CONTI.</text:p>
      <text:p text:style-name="Standard"/>
      <text:p text:style-name="Standard"/>
      <text:p text:style-name="Standard"/>
      <text:p text:style-name="P3">SI COMUNICA CHE VENERDI 7 AGOSTO ALLE ORE 9.00 PRESSO LA PREFETTURA DI PISA , 2^ PIANO, UFFICIO RACCORDO ENTI LOCALI,<text:s/>STANZA N.19, VERRA' SCELTO IN SEDUTA PUBBLICA IL NUOVO REVISORE DEI CONTI MEDIANTE ESTRAZIONE A SORTE, CON PROCEDURA TRAMITE SISTEMA INFORMATICO.</text:p>
      <text:p text:style-name="P4"/>
      <text:p text:style-name="P5">QUANTO SOPRA IN OTTEMPERANZA AL REGOLAMENTO ADOTTATO IN ATTUAZIONE DELL'ARTICOLO 16 COMMA 25 DEL D.L. 13/08/2011 N. 138, CON MODIFICAZIONI DELLA LEGGE DEL 14/09/2011 N.148 RECANTE: “ISTITUZIONE DELL'ELENCO DEI REVISORI DEI CONTI DEGLI ENTI LOCALI E MODALITA' DI SCELTA DELL'ORGANO DI REVISIONE ECONOMICO-FINANZIARIO”.</text:p>
      <text:p text:style-name="P6"/>
      <text:p text:style-name="P7">L'AMMINISTRAZIONE COMUNALE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8-05T10:54:00Z</meta:creation-date>
    <dc:date>2015-08-05T10:54:00Z</dc: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76" meta:row-count="4" meta:non-whitespace-character-count="576"/>
  </office:meta>
</office:document-meta>
</file>