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iorno della memoria</text:span> </text:p>
      <text:p text:style-name="P1"/>
      <text:p text:style-name="P1">Il "Giorno della Memoria" è una ricorrenza internazionale celebrata il 27 gennaio di ogni anno.</text:p>
      <text:p text:style-name="P1">In Italia, Il “Giorno della Memoria” venne istituito dal Parlamento italiano, con legge 211 del 20 luglio 2000, per ricordare l’abbattimento dei cancelli di Auschwitz e lo sterminio e le persecuzioni del popolo ebraico e dei deportati militari e politici italiani nei campi nazisti, le leggi razziali, la persecuzione italiana dei cittadini ebrei, gli italiani che hanno subìto la deportazione, la prigionia, la morte, e tutti coloro che si sono opposti al progetto di sterminio, ed a rischio della propria vita hanno salvato altre vite e protetto i perseguitati.</text:p>
      <text:p text:style-name="P1">Da quel giorno, questo campo è diventato il luogo simbolo della discriminazione e delle sofferenze, e questa giornata, un'occasione di dialogo e riflessione su valori fondamentali quali la fratellanza, la tolleranza e l'inclusione.</text:p>
      <text:p text:style-name="P1">La Giornata della Memoria ci ricorda che, non si può essere tolleranti verso qualsiasi forma di discriminazione, per non cadere nell'indifferenza per chi viene isolato e non accettato.</text:p>
      <text:p text:style-name="P1">Rientra tra i nostri doveri di amministratori, sensibilizzare gli studenti e i giovani alla riflessione sulla memoria storica, e incoraggiarli alla conoscenza, in modo che anche quando l'ultimo testimone non avrà più voce, nessuno possa dimenticare, <text:s/>di cosa l'uomo è stato capace. La memoria va difesa ogni giorno con le nostre azioni, per allontanare i rischi delle persecuzioni di ogni tipo e affermare con convinzione il valore e l’importanza dell’educazione alla pace, al rispetto degli altri e della dignità di ogni individuo.</text:p>
      <text:p text:style-name="P1">A Fauglia, questo giorno sarà ricordato coinvolgendo, in particolare i ragazzi della scuola media, che grazie alla collaborazione con Diderot, si recheranno in gita a Sant'Anna di Stazzema. In tale occasione sarò ben lieta di accompagnare docenti e studenti, e insieme ascoltare il silenzio di quei luoghi e capire la triste storia che ha segnato questo paese della lucchesia.</text:p>
      <text:p text:style-name="P1">Il Giorno della Memoria per non dimenticare.</text:p>
      <text:p text:style-name="P2">Assessore Emanuela Rombi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1" meta:paragraph-count="9" meta:word-count="319" meta:character-count="2071"/>
    <dc:date>2020-01-24T11:45:23.52</dc:date>
    <meta:editing-duration>PT1M14S</meta:editing-duration>
    <meta:editing-cycles>1</meta:editing-cycles>
  </office:meta>
</office:document-meta>
</file>