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4D95FB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0.796cm" svg:height="22.227cm" draw:z-index="0"><draw:image xlink:href="Pictures/1000000000000500000004004D95FB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0-04-24T12:13:29.2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