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858E86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20.498cm" svg:height="23.901cm" draw:z-index="0"><draw:image xlink:href="Pictures/100000000000050000000400858E86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4-24T12:14:50.1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