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0373d" style:font-name="Verdana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ff0000" style:font-name="Verdana" fo:font-size="14pt" fo:letter-spacing="normal" fo:font-style="normal"/>
    </style:style>
    <style:style style:name="T2" style:family="text">
      <style:text-properties fo:font-variant="normal" fo:text-transform="none" fo:color="#ff0000" style:font-name="Verdana" fo:font-size="14pt" fo:letter-spacing="normal" fo:font-style="normal" fo:font-weight="normal"/>
    </style:style>
    <style:style style:name="T3" style:family="text">
      <style:text-properties fo:font-variant="normal" fo:text-transform="none" fo:color="#ff0000" style:font-name="Verdana" fo:font-size="14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0373d" style:font-name="Verdana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Verdana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">IN SINTESI PRESCRIZIONI DEL DPCM DEL 9 APRILE 2020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Mobilità</text:span></text:span><text:span text:style-name="T4"><text:line-break/>Evitare ogni spostamento delle persone fisiche salvo che per gli spostamenti motivati da comprovate esigenze lavorative o situazioni di necessità ovvero spostamenti per motivi di salute. È consentito il rientro presso il proprio domicilio, abitazione o residenza.  </text:span><text:a xlink:type="simple" xlink:href="https://www.comune.fauglia.pi.it/files/moduloANCI_autodichiarazione_spostamenti.odt" text:style-name="Internet_20_link" text:visited-style-name="Visited_20_Internet_20_Link">MODELLO Autocertificazione ANCI</text:a><text:span text:style-name="T4"> PER PM -</text:span><text:a xlink:type="simple" xlink:href="https://www.comune.fauglia.pi.it/files/modulonuovoMinisterialeperstostamenti.pdf" text:style-name="Internet_20_link" text:visited-style-name="Visited_20_Internet_20_Link"> </text:a><text:a xlink:type="simple" xlink:href="https://www.comune.fauglia.pi.it/files/modulonuovoMinisterialeperstostamenti.pdf" text:style-name="Internet_20_link" text:visited-style-name="Visited_20_Internet_20_Link">MODELLO  Autocertificazione MINISTERO DELL'INTERNO</text:a><text:span text:style-name="T4">.</text:span></text:p>
      <text:p text:style-name="P1"><text:a xlink:type="simple" xlink:href="https://www.interno.gov.it/it/notizie/controlli-nelle-aree-contenimento-rafforzato-direttiva-ministro-lamorgese-prefetti" text:style-name="Internet_20_link" text:visited-style-name="Visited_20_Internet_20_Link"><text:span text:style-name="T4">Link disposizioni del Ministero dell'Interno</text:span></text:a></text:p>
      <text:p text:style-name="P2">Ai soggetti con sintomatologia da infezione respiratoria e febbre (maggiore di 37,5°C) è fortemente raccomandato di rimanere presso il proprio domicilio e limitare al massimo i contatti sociali, contattando il proprio medico curante.Divieto assoluto di mobilità dalla propria abitazione per i soggetti sottoposti a quarantena o risultati positivi al virus.</text:p>
      <text:p text:style-name="P1"><text:span text:style-name="Strong_20_Emphasis"><text:span text:style-name="T2">Attività sportive</text:span></text:span></text:p>
      <text:p text:style-name="P2">Sono sospesi gli eventi e le competizioni sportive di ogni ordine e disciplina, in luoghi pubblici o privati.Sono sospese le attività di palestre, centri sportivi, piscine, centri benessere, centri termali (fatta eccezione per l’erogazione delle prestazioni rientranti nei livelli essenziali di assistenza), culturali, sociali e ricreativi.</text:p>
      <text:p text:style-name="P1"><text:span text:style-name="Strong_20_Emphasis"><text:span text:style-name="T2">Lavoro</text:span></text:span><text:span text:style-name="T4"><text:line-break/>Si raccomanda ai datori di lavoro pubblici e privati di promuovere, durante il </text:span><text:span text:style-name="T5">periodo di efficacia del presente decreto, la fruizione da parte di lavoratori dipendenti dei periodi di congedo ordinario e ferie.Sono adottate in tutti i casi possibili modalità di collegamento da remoto nello svolgimento di riunioni. Sono sospesi i congedi ordinari del personale sanitario e tecnico.</text:span></text:p>
      <text:p text:style-name="P1"><text:span text:style-name="Strong_20_Emphasis"><text:span text:style-name="T2">Manifestazioni, eventi, tempo libero e luoghi di culto</text:span></text:span><text:span text:style-name="T4"><text:line-break/>Sono sospese tutte le manifestazioni organizzate nonché gli eventi in luogo pubblico o privato, ivi compresi quelli di carattere culturale, ludico, sportivo, religioso e fieristico, anche se svolti in luoghi chiusi ma aperti al pubblico.Sono sospese le cerimonie civili e religiose, comprese quelle funebri.Sono chiusi i musei e gli istituti culturali.</text:span></text:p>
      <text:p text:style-name="P1"><text:span text:style-name="Strong_20_Emphasis"><text:span text:style-name="T2">Istruzione e formazione</text:span></text:span></text:p>
      <text:p text:style-name="P2">Sono sospesi i servizi educativi per l’infanzia e le attività didattiche in presenza nelle scuole di ogni ordine e grado e di formazione superiore, comprese le Università, i corsi professionali, master, corsi <text:soft-page-break/>per le professioni sanitarie e università per anziani e i corsi e attività formative svolte da altri enti pubblici e da soggetti privati.<text:line-break/>Resta ferma la possibilità di svolgere attività formativa a distanza.<text:line-break/>Sono sospese le procedure concorsuali pubbliche e private e gli esami di idoneità presso gli uffici della motorizzazione civi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20-03-12T10:39:05.85</dc:date>
    <meta:document-statistic meta:table-count="0" meta:image-count="0" meta:object-count="0" meta:page-count="2" meta:paragraph-count="10" meta:word-count="365" meta:character-count="2537"/>
    <meta:user-defined meta:name="Info 1"/>
    <meta:user-defined meta:name="Info 2"/>
    <meta:user-defined meta:name="Info 3"/>
    <meta:user-defined meta:name="Info 4"/>
  </office:meta>
</office:document-meta>
</file>