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STAMENTO BIOLOGICO O DISPOSIZIONI ANTICIPATE DI TRATTAMENTO</text:p>
      <text:p text:style-name="Standard"/>
      <text:p text:style-name="P1">Con la Circolare n. 1 dell'8 febbario 2018 <text:s/>il Ministero dell'Interno ha dato le prime indicazioni operative per quanto riguarda le DAT (Disposizioni anticipate di trattamento), intendendosi <text:s/>gli atti con i quali una persona maggiorenne e capace di intendere e di volere, in previsione di una eventuale futura incapacità a prendere decisioni in autonomia e dopo aver acquisito adeguate informazioni mediche sulle conseguenze delle proprie scelte, esprime le proprie intenzioni in materia di trattamenti sanitari, il consenso o diniego rispetto ad accertamenti diagnostici o scelte terapeutiche e l'eventuale nomina, con atto scritto, di una persona di fiducia che la rappresenti nel rapporto con il medico e gli ospedali.</text:p>
      <text:p text:style-name="P1"/>
      <text:p text:style-name="P1">Le Dat possono essere rese:</text:p>
      <text:p text:style-name="P1">· tramite atto pubblico o con scrittura privata autenticata, entrambe da redigersi presso un Notaio;</text:p>
      <text:p text:style-name="P1">· tramite scrittura privata da consegnare presso l'Ufficio di Stato Civile del proprio comune di residenza;</text:p>
      <text:p text:style-name="P1">· tramite scrittura privata da consegnare direttamente presso le strutture sanitarie che abbiano adottato modalità telematiche di gestione della cartella clinica o il fascicolo sanitario elettronico.</text:p>
      <text:p text:style-name="P1"/>
      <text:p text:style-name="P1">Altre modalità (videoregistrazione) sono ammesse solo in casi particolari. </text:p>
      <text:p text:style-name="P1"/>
      <text:p text:style-name="P1">Può depositare le proprie Dat nel Comune di FAUGLIA la persona:</text:p>
      <text:p text:style-name="P1"/>
      <text:p text:style-name="P1">RESIDENTE: iscritto nell'anagrafe della popolazione residente nel Comune di FAUGLIA;</text:p>
      <text:p text:style-name="P1">MAGGIORE ETÀ; CAPACE DI INTENDERE E DI VOLERE;per gli iscritti AIRE: occorre rivolgersi al Consolato italiano competente art 6 d.lgs 71/2011.</text:p>
      <text:p text:style-name="Standard"/>
      <text:p text:style-name="Standard">Per procedere al deposito delle DAT è necessario recarsi PERSONALMENTE all’Ufficio di Stato Civile situato al PT del Palazzo Comunale in orario di apertura al pubblico.</text:p>
      <text:p text:style-name="Standard"/>
      <text:p text:style-name="Standard">La legge non ha istituito un nuovo registro di stato civile e nelle more della emanazione delle disposizioni attuative, il Comune di Fauglia procederà alla registrazione in ordine cronologico delle Dichiarazioni depositate presso l’Ufficio di Stato Civile, assicurandone la conservazione nel rispetto dei principi di protezione dei dati personali in base alla normativa vigente</text:p>
      <text:p text:style-name="Standard"/>
      <text:p text:style-name="P1">Per informazioni :Responsabile del procedimento: dott.ssa <text:s/>Lara Macelloni – Servizi Demografici – indirizzo e-mail: <text:s/><text:a xlink:type="simple" xlink:href="mailto:l.macelloni@comune.fauglia.pi.it">l.macelloni@comune.fauglia.pi.it</text:a></text:p>
      <text:p text:style-name="P1">Tel. 050 657306 - Fax 050 657330</text:p>
      <text:p text:style-name="P1"/>
      <text:p text:style-name="P1">L'interessato (disponente) deve presentarsi di persona munito di:</text:p>
      <text:p text:style-name="P1">1. Un documento d'identità valido;</text:p>
      <text:p text:style-name="P1">2. Le proprie Dat o testamento biologico.</text:p>
      <text:p text:style-name="P1">Al momento del deposito delle proprie <text:s/>Dat, <text:s/>all'interessato viene rilasciata un'attestazione di avvenuto deposito che procederà a controfirmare. <text:s/></text:p>
      <text:p text:style-name="P1"/>
      <text:p text:style-name="P1">Per quanto riguarda IL CONTENUTO, l'Ufficiale di Stato Civile <text:s/>non prende parte alla stesura delle DAT, né fornisce informazioni in merito <text:s/>o avvisi a riguardo. E' onere esclusivo dell'interessato informarsi e esprimere la propria volontà "dopo avere acquisito adeguate informazioni mediche sulle conseguenze delle sue scelte "come dispone l'art 4 della legge citata.L’interessato può nominare un fiduciario per rappresentarlo nelle relazioni con il medico e con le strutture sanitarie <text:s/>al quale, in caso di bisogno, il Comune consegnerà il documento contenente le DAT. Il fiduciario potrà rinunciare al proprio incarico comunicandolo al disponente con atto scritto, sarà cura del disponente informare personalmente e per iscritto <text:s/>l'Ufficio di Stato Civile della rinuncia. L'Ufficio di Stato <text:soft-page-break/>Civile resta estraneo ai rapporti tra il disponente e il fiduciario. La revoca del fiduciario dovrà essere fatta con le stesse modalità previste per la nomina, senza obbligo di motivazione. In assenza di nomina o di rinuncia del fiduciario, le DAT potranno essere fatte valere con l'intervento del Giudice Tutelare.</text:p>
      <text:p text:style-name="Standard"/>
      <text:p text:style-name="Standard">Il deposito delle DAT è GRATUITO, esenti da imposta di bollo e da qualsiasi altro tributo, imposta, diritto e ta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5T13:00:46.25</meta:creation-date>
    <dc:date>2018-06-25T13:53:17.97</dc:date>
    <meta:editing-duration>PT9M50S</meta:editing-duration>
    <meta:editing-cycles>2</meta:editing-cycles>
    <meta:generator>OpenOffice/4.0.1$Win32 OpenOffice.org_project/401m5$Build-9714</meta:generator>
    <meta:document-statistic meta:table-count="0" meta:image-count="0" meta:object-count="0" meta:page-count="2" meta:paragraph-count="20" meta:word-count="552" meta:character-count="3815"/>
  </office:meta>
</office:document-meta>
</file>