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Candara"/>
    </style:style>
    <style:style style:name="P3" style:family="paragraph" style:parent-style-name="Standard">
      <style:paragraph-properties fo:text-align="justify" style:justify-single-word="false"/>
      <style:text-properties fo:color="#000000" style:font-name="Candara"/>
    </style:style>
    <style:style style:name="P4" style:family="paragraph" style:parent-style-name="Standard">
      <style:paragraph-properties style:line-height-at-least="0.353cm"/>
      <style:text-properties fo:color="#000000" style:font-name="Candara" style:font-name-asian="Times New Roman1"/>
    </style:style>
    <style:style style:name="P5" style:family="paragraph" style:parent-style-name="Standard">
      <style:paragraph-properties style:line-height-at-least="0.353cm"/>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353cm"/>
    </style:style>
    <style:style style:name="P9" style:family="paragraph" style:parent-style-name="Standard">
      <style:paragraph-properties style:line-height-at-least="0.353cm" fo:text-align="center" style:justify-single-word="false"/>
    </style:style>
    <style:style style:name="P10" style:family="paragraph" style:parent-style-name="Standard">
      <style:paragraph-properties style:line-height-at-least="0.353cm" fo:text-align="justify" style:justify-single-word="false"/>
    </style:style>
    <style:style style:name="P11" style:family="paragraph" style:parent-style-name="Standard">
      <style:paragraph-properties style:line-height-at-least="0.353cm">
        <style:tab-stops>
          <style:tab-stop style:position="0cm"/>
        </style:tab-stops>
      </style:paragraph-properties>
    </style:style>
    <style:style style:name="P12" style:family="paragraph" style:parent-style-name="Standard" style:list-style-name="WWNum1">
      <style:paragraph-properties style:line-height-at-least="0.353cm"/>
    </style:style>
    <style:style style:name="P13" style:family="paragraph" style:parent-style-name="Standard">
      <style:paragraph-properties fo:margin-left="1.693cm" fo:margin-right="0cm" style:line-height-at-least="0.353cm" fo:text-indent="0cm" style:auto-text-indent="false"/>
      <style:text-properties fo:color="#000000" style:text-underline-style="solid" style:text-underline-width="auto" style:text-underline-color="font-color"/>
    </style:style>
    <style:style style:name="P14" style:family="paragraph" style:parent-style-name="Standard" style:master-page-name="Standard">
      <style:paragraph-properties fo:text-align="justify" style:justify-single-word="false" style:page-number="auto"/>
    </style:style>
    <style:style style:name="T1" style:family="text">
      <style:text-properties fo:color="#000000" style:font-name="Candara"/>
    </style:style>
    <style:style style:name="T2" style:family="text">
      <style:text-properties fo:color="#000000" style:font-name="Candara" fo:font-style="italic" style:font-style-asian="italic" style:font-style-complex="italic"/>
    </style:style>
    <style:style style:name="T3" style:family="text">
      <style:text-properties fo:color="#000000" style:font-name="Candara" fo:font-weight="bold" style:font-weight-asian="bold" style:font-weight-complex="bold"/>
    </style:style>
    <style:style style:name="T4" style:family="text">
      <style:text-properties fo:color="#000000" style:font-name="Candara" fo:font-weight="bold" style:font-weight-asian="bold" style:font-name-complex="Arial1"/>
    </style:style>
    <style:style style:name="T5" style:family="text">
      <style:text-properties fo:color="#000000" style:font-name="Candara" style:text-underline-style="solid" style:text-underline-width="auto" style:text-underline-color="font-color" fo:font-weight="bold" style:font-name-asian="Times New Roman1" style:font-weight-asian="bold" style:font-weight-complex="bold"/>
    </style:style>
    <style:style style:name="T6" style:family="text">
      <style:text-properties fo:color="#000000" style:font-name="Candara" style:text-underline-style="solid" style:text-underline-width="auto" style:text-underline-color="font-color" fo:font-weight="bold" style:font-weight-asian="bold" style:font-name-complex="Arial1"/>
    </style:style>
    <style:style style:name="T7" style:family="text">
      <style:text-properties fo:color="#000000" style:font-name="Candara" style:font-name-asian="Times New Roman1"/>
    </style:style>
    <style:style style:name="T8" style:family="text">
      <style:text-properties fo:color="#000000" style:font-name="Candara" fo:language="en" fo:country="GB" style:font-name-asian="Times New Roman1"/>
    </style:style>
    <style:style style:name="T9" style:family="text">
      <style:text-properties fo:color="#000000" style:font-name="Candara" style:font-name-complex="Arial1"/>
    </style:style>
    <style:style style:name="T10" style:family="text">
      <style:text-properties style:font-name="Candar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l titolo della mostra <text:s/>è “ La Stanza dell’Arcano “, un viaggio introspettivo attraverso il metodo del </text:span><text:span text:style-name="T2">flusso di coscienza,</text:span><text:span text:style-name="T1"> per la rappresentazione del nostro sentire e alla ricerca di segreti sfuggiti alla individuale consapevolezza. Questo cammino a ritroso dell’anima, ha come scopo quello di stabilire un dialogo intergenerazionale e <text:s/>parallelamente un costruttivo confronto tra uomo e donna.</text:span></text:p>
      <text:p text:style-name="P1"><text:span text:style-name="T1">La sede dell'associazione, suggestivo spazio del vecchio mulino di Acciaiolo, <text:s/>sarà aperto al pubblico gratuitamente e le artiste saranno presenti per commentare il tema della mostra, fornire spiegazioni sul materiale utilizzato, confrontarsi sull’aspetto filosofico concettuale delle opere.</text:span></text:p>
      <text:p text:style-name="P1"><text:span text:style-name="T1">Durante la giornata di domenica un'artista locale accompegnerà la visione della mostra suonando il liuto.</text:span></text:p>
      <text:p text:style-name="Standard"><text:span text:style-name="T3">La Stanza dell'Arcano</text:span></text:p>
      <text:p text:style-name="Standard"><text:span text:style-name="T1">L'esposizione prevede 18 sculture in terracotta e ceramica raku, realizzate dalle artiste Floriana <text:s/>Gerosa ed Elena Roncoli , due installazioni denominate “Il Viaggio” e “La Stanza”</text:span></text:p>
      <text:p text:style-name="P2"/>
      <text:p text:style-name="Standard"><text:span text:style-name="T3">Il Viaggio</text:span><text:span text:style-name="T1">: un vecchi baule contenente barattoli di vetro con pesci in terracortta e smalto, a simbolo dei segreti del nostro mare-animo, collocato sulla sabbia.</text:span></text:p>
      <text:p text:style-name="P2"/>
      <text:p text:style-name="Standard"><text:span text:style-name="T3">La stanza</text:span><text:span text:style-name="T1">: un cubo di ferro nello spazio si anima con una performace di danza contemporanea eseguita da un artista che interagisce con un gomitolo di corda grezza (videoproiezione).</text:span></text:p>
      <text:p text:style-name="P2"/>
      <text:p text:style-name="Standard"><text:span text:style-name="T3">LA STANZA DELL'ARCANO</text:span></text:p>
      <text:p text:style-name="P1"><text:span text:style-name="T1"><text:s/>“ La stanza dell’arcano “questa mostra, si pone come fine quello di suscitare una fertile riflessione stimolando l’interesse a fare leva sulle sensazioni che emergono lungo un viaggio nel <text:s/>profondo di quella parte di noi più protetta da inconsce resistenze. La mostra intende anche essere l’occasione per un dialogo con il pubblico, il cui filo conduttore è guardarsi dentro, come un gomitolo che si srotola lungo un percorso che favorendo l’affiorare del passato diviene il mezzo per reinterpretare il presente.</text:span></text:p>
      <text:p text:style-name="P1"><text:span text:style-name="T1">Si affacciano sul tempo i nostri occhi rivolti dentro di noi, inseguono ombre, affannati tra le pagine scritte dalla vita, e il respiro si fa più svelto, per vedere meglio, cerchiamo tracce, orme di parole e di pensieri, poi tutto si svela e riaffiorano nuovi i nostri sensi e fa chiarezza il cuore.</text:span></text:p>
      <text:p text:style-name="P1"><text:span text:style-name="T1">Ne “ La stanza dell’arcano “ c’è la ricerca dell’attimo in cui la mente viene avvolta da remoti pensieri, in cui la nostra anima viene messa a nudo, spinta da venti di verità perdute. Offrendo in pegno i nostri turbamenti sarà possibile affrontare il cammino lungo i sentieri segreti del nostro intimo, così si aprirà il tabernacolo e finalmente saremo liberi.</text:span></text:p>
      <text:p text:style-name="Standard"><text:span text:style-name="T1">C’è un momento in cui riusciamo almeno per pochi istanti, a distaccarci da noi stessi nel fluire della nostra coscienza e non ci riconosciamo più per le mille barriere innalzate, allora ci ripieghiamo su di noi e sospesi nel vuoto vediamo infrangersi quella forma da cui siamo tenuti insieme. Elena Roncoli e Franca Gerosa, questi <text:s/>i nomi delle due artiste che accolgono e accompagnano il visitatore nella stanza <text:s/>dell’arcano che è dentro di noi.</text:span></text:p>
      <text:p text:style-name="P3"/>
      <text:p text:style-name="P3"/>
      <text:p text:style-name="P3"/>
      <text:p text:style-name="P3"/>
      <text:p text:style-name="P3"/>
      <text:p text:style-name="P3"/>
      <text:p text:style-name="P3"/>
      <text:p text:style-name="P3"/>
      <text:p text:style-name="P3"/>
      <text:p text:style-name="P3"/>
      <text:p text:style-name="P9"><text:span text:style-name="T5"/></text:p>
      <text:p text:style-name="P9"><text:span text:style-name="T5"/></text:p>
      <text:p text:style-name="P9"><text:span text:style-name="T5"/></text:p>
      <text:p text:style-name="P9"><text:soft-page-break/><text:span text:style-name="T5">Curriculum vitae Elena Roncoli</text:span></text:p>
      <text:p text:style-name="P4"/>
      <text:p text:style-name="P8"><text:span text:style-name="T7">Nasce a Pisa nel 1975.</text:span></text:p>
      <text:p text:style-name="P10"><text:span text:style-name="T7">Dopo aver frequentato il Liceo artistico Statale di Lucca e l’Accademia di Belle arti di Carrara, <text:s/>sezione scultura, prosegue la propria incessante ricerca di fare arte, sperimentando tecniche e materiali quali terracotta, gesso, ceramica, cartapesta e qualsiasi altro a lei congeniale per la comunicazione personale artistica.</text:span></text:p>
      <text:p text:style-name="P10"><text:span text:style-name="T7">Archetipi, simboli e installazioni che rievocano oggetti e pensieri del passato sono soltanto alcuni dei temi alla quale si rivolge.</text:span></text:p>
      <text:p text:style-name="P10"><text:span text:style-name="T7">Ad oggi vive e lavora nella provincia di Pisa, portando avanti progetti e laboratori con bambini ed adulti per la conoscenza della scultura, in collaborazione con associazioni culturali e gruppi di artisti.</text:span></text:p>
      <text:p text:style-name="P4"/>
      <text:p text:style-name="P8"><text:span text:style-name="T7">2003 <text:s text:c="2"/>Personale “iDea”, Palazzo Tori Massoni,Camaiore,( LU)</text:span></text:p>
      <text:p text:style-name="P4"/>
      <text:p text:style-name="P8"><text:span text:style-name="T7">Collettive:</text:span></text:p>
      <text:p text:style-name="P4"/>
      <text:p text:style-name="P8"><text:span text:style-name="T7">2004 <text:s text:c="2"/>“House gallery”,Pi</text:span></text:p>
      <text:p text:style-name="P8"><text:span text:style-name="T7">2005 <text:s text:c="2"/>“Legàmi”, mani mani showroom,PI</text:span></text:p>
      <text:p text:style-name="P8"><text:span text:style-name="T7"><text:s text:c="12"/>“Hotel P” mani mani showroom PI</text:span></text:p>
      <text:p text:style-name="P8"><text:span text:style-name="T7"><text:s text:c="12"/>“Arte a Villa Poschi”, Pugnano, PI</text:span></text:p>
      <text:p text:style-name="P8"><text:span text:style-name="T7">2006 <text:s text:c="2"/>“Trame d’artista, arti al femminile nella provincia di Pisa” Abbazia di S:Zeno, PI</text:span></text:p>
      <text:p text:style-name="P8"><text:span text:style-name="T7"><text:s text:c="12"/>“Arte in città” Camaiore,LU</text:span></text:p>
      <text:p text:style-name="P8"><text:span text:style-name="T7"><text:s text:c="12"/>“Eidos” Atelier Studio Arte &amp; Arte, Pietrasanta, Lu.</text:span></text:p>
      <text:p text:style-name="P8"><text:span text:style-name="T7"><text:s text:c="12"/>“Bizzarre”, Limonaia di Palazzo Ruschi,Pi</text:span></text:p>
      <text:p text:style-name="P8"><text:span text:style-name="T7"><text:s text:c="11"/>Trilogia sulla metafora del tema di cibo e arte:</text:span></text:p>
      <text:p text:style-name="P8"><text:span text:style-name="T7"><text:s text:c="10"/><text:tab/><text:tab/>“Hell’s food” al Cinema Teatro lux, Pi</text:span></text:p>
      <text:p text:style-name="P8"><text:span text:style-name="T7"><text:s/><text:tab/><text:tab/>“Purificatory food” al Cinema Teatro lux, Pi</text:span></text:p>
      <text:p text:style-name="P8"><text:span text:style-name="T7"><text:s text:c="9"/><text:tab/><text:tab/>“Eden’s food” Limonaia di Palazzo Ruschi,Pi</text:span></text:p>
      <text:p text:style-name="P8"><text:span text:style-name="T7"><text:s text:c="12"/>“Donna &amp; arte”, Teatro dell’Olivo, Camaiore, Lu</text:span></text:p>
      <text:p text:style-name="P4"/>
      <text:p text:style-name="P8"><text:span text:style-name="T7">2008 <text:s text:c="4"/>Personale “I fiori dell’anima”Torre degli Upezzinghi”, Calcinaia,Pi</text:span></text:p>
      <text:p text:style-name="P8"><text:span text:style-name="T7"><text:s text:c="2"/></text:span></text:p>
      <text:p text:style-name="P8"><text:span text:style-name="T7">Collettive: </text:span></text:p>
      <text:p text:style-name="P8"><text:span text:style-name="T7"><text:tab/>“Nel segno del sogno:pittura,scultura e installazioni”Palazzo Pretorio, Vicopisano,Pi</text:span></text:p>
      <text:p text:style-name="P8"><text:span text:style-name="T7"><text:tab/>“Ideartemare 2008”, Villa Bondi,Marina di Pisa.</text:span></text:p>
      <text:p text:style-name="P8"><text:span text:style-name="T7"><text:tab/>“Gruppo regola 46”,Saletta Nativi, altopascio, Lu</text:span></text:p>
      <text:p text:style-name="P8"><text:span text:style-name="T7"><text:tab/>“Arte in fiera” Reggio Emilia.</text:span></text:p>
      <text:p text:style-name="P4"/>
      <text:p text:style-name="P11"><text:span text:style-name="T7">2009 <text:s text:c="5"/>Collettiva a progetto itinerante: </text:span></text:p>
      <text:p text:style-name="P11"><text:span text:style-name="T7"><text:s/><text:tab/><text:tab/>“Formae Mentis” Torre della Filanda Rivoli,To</text:span></text:p>
      <text:p text:style-name="P8"><text:span text:style-name="T7"><text:s text:c="29"/>Studio d’arte 54, Pistoia</text:span></text:p>
      <text:p text:style-name="P8"><text:span text:style-name="T7"><text:s text:c="29"/>Studio Spartaco Palla,Pietrasanta,Lu.</text:span></text:p>
      <text:list xml:id="list34592791" text:style-name="WWNum1">
        <text:list-item>
          <text:p text:style-name="P12"><text:span text:style-name="T7">Rassegna d’arte “en plein air” terza edizione, Prato della Valle,Padova.</text:span></text:p>
        </text:list-item>
        <text:list-item>
          <text:p text:style-name="P12"><text:span text:style-name="T7">Simposio <text:s/>internazionale di scultura Calcinaia</text:span></text:p>
        </text:list-item>
        <text:list-item>
          <text:p text:style-name="P12"><text:span text:style-name="T7">Simposio di scultura Ponsacco, Pi</text:span></text:p>
        </text:list-item>
        <text:list-item>
          <text:p text:style-name="P12"><text:span text:style-name="T7">Collettiva “Il Grande Ascoltatore”, Galleria 18, Bologna</text:span></text:p>
        </text:list-item>
        <text:list-item>
          <text:p text:style-name="P12"><text:span text:style-name="T7">Simposio internazionale di scultura, Calcinaia</text:span></text:p>
        </text:list-item>
        <text:list-item>
          <text:p text:style-name="P12"><text:span text:style-name="T7">Simposio di scultura, Ponsacco</text:span></text:p>
        </text:list-item>
        <text:list-item>
          <text:p text:style-name="P12"><text:span text:style-name="T7">“Mani di donne in arte”, sede Associazione Culturale Corporé Pisa.</text:span></text:p>
        </text:list-item>
        <text:list-item>
          <text:p text:style-name="P12"><text:soft-page-break/><text:span text:style-name="T7">"Cantine aperte", sculture e performance durante l'evento, presso la cantina Varramista, Montopoli Valdarno, PISA.</text:span></text:p>
        </text:list-item>
        <text:list-item>
          <text:p text:style-name="P12"><text:span text:style-name="T8">Collettiva “Artist in the wolrd” Phoenix, Arizona U.S.A.</text:span></text:p>
        </text:list-item>
        <text:list-item>
          <text:p text:style-name="P12"><text:span text:style-name="T7">Simposio internazionale di scultura,Calcinaia</text:span></text:p>
        </text:list-item>
        <text:list-item>
          <text:p text:style-name="P12"><text:span text:style-name="T7">Simposio di scultura, Ponsacco.</text:span></text:p>
        </text:list-item>
        <text:list-item>
          <text:p text:style-name="P12"><text:span text:style-name="T7">“Arte a Montenero” esposizione collettiva in collaborazione con l’Associazione “La funicolare” Livorno</text:span></text:p>
        </text:list-item>
      </text:list>
      <text:p text:style-name="P5"/>
      <text:p text:style-name="P8"><text:span text:style-name="T7">2011 <text:s text:c="3"/>“Il sentiero delle farfalle”, sculture e installazione in occasione dell’inaugurazione fattoria </text:span></text:p>
      <text:p text:style-name="P8"><text:span text:style-name="T7"><text:s text:c="13"/>didattica FATAMIELE, Pietrasanta (Lucca). </text:span></text:p>
      <text:p text:style-name="P4"/>
      <text:p text:style-name="P4"/>
      <text:p text:style-name="P13"/>
      <text:p text:style-name="P7"><text:span text:style-name="T6">Curriculum vitae FLORIANA GEROSA</text:span></text:p>
      <text:p text:style-name="P6"/>
      <text:p text:style-name="P1"><text:span text:style-name="T4">Floriana Gerosa</text:span><text:span text:style-name="T9"> nasce a Milano dove riceve una formazione di tipo umanistico. Si diploma successivamente in Grafica Pubblicitaria a Firenze e collabora come freelance con studi pubblicitari di Livorno. Sperimenta il linguaggio della scultura presso gli studi di vari scultori prima a Milano poi a Carrara. Contemporaneamente frequenta a Livorno l’Atelier delle Arti sotto la guida del Maestro Luca Bellandi, arricchendo il suo percorso artistico anche con la pittura. Partecipa a diverse mostre personali a collettive di scultura e di pittura ( Livorno, Certaldo, Bologna, Venezia, Barcellona, Piacenza ). Il Comune di Livorno ha scelto una sua opera e un suo quadro per i manifesti contro la violenza alle donne (2007) e per la Festa della Donna (Marzo 2009). La provincia di Livorno ha assegnato il primo premio ad una sua scultura del Concorso Premio Arte Donna 2008. Ha partecipato con una sua opera al progetto di riqualificazione di una parte del centro storico di Livorno (t).Nello stesso anno una sua scultura viene selezionata al Concorso Internazionale “ La Spadarina “ a Piacenza e riceve una segnalazione speciale da parte della critica. Illustra inoltre con le sue sculture le storie scritte da Simonetta Filippi per il suo libro “ Sirena Spiegata “.Prende parte ad una Mostra Internazionale di pittura e scultura presso la Galleria “ Vikiarte “ a Bologna (Marzo 2011). La sua ultima personale si è tenuta a Pisa presso lo showroom “ Mani mani “ (Giugno 2011). E’ stata invitata al Simposio Internazionale 2011 di Scultura che si è tenuto a Calcinaia, dove in Ottobre è stata inaugurata la sua mostra personale “ E’ luna “. A Novembre 2011 presso la Bottega d’Arte Merlino a Firenze partecipa con alcune sue sculture alla mostra collettiva “ Lenta mente “. In Dicembre 2011 una sua scultura viene esposta nei giardini del Santuario di Montenero a Livorno nell’ambito della manifestazione “ Presepi in mostra “. Nel Gennaio 2012 espone a Pietrasanta tre sculture all’interno della mostra “ Fragili bellezze “ presso Palazzo Panichi e poi a Bologna alla mostra “ Expo Bologna 2012 “ presso la galleria Wikiarte. A Luglio 2012 sempre a Bologna presso la stessa galleria è presente con una sua opera in una mostra collettiva. Fa parte dell’Associazione di scultori “ Asart “ di Pietrasanta Appassionata di scrittura e poesia segue vari corsi di perfezionamento a Certaldo presso l’Associazione Griselda, partecipando a vari concorsi nazionali di poesia, dove è stata più volte selezionata. Attualmente vive e lavora a Livorno. </text:span><text:a xlink:type="simple" xlink:href="http://www.florianagerosa.com/"><text:span text:style-name="T10">www.florianagerosa.com</text:span></text:a></text:p>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Lucida Sans Unicode" style:font-size-asian="12pt"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1" style:display-name="ListLabel 1" style:family="text">
      <style:text-properties style:font-name-complex="OpenSymbo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ini</meta:initial-creator>
    <dc:creator>r rg</dc:creator>
    <meta:editing-cycles>3</meta:editing-cycles>
    <meta:creation-date>2012-11-15T13:17:00</meta:creation-date>
    <dc:date>2012-11-15T14:47:12.14</dc:date>
    <meta:editing-duration>PT00H00M18S</meta:editing-duration>
    <meta:generator>OpenOffice.org/3.2$Win32 OpenOffice.org_project/320m18$Build-9502</meta:generator>
    <meta:document-statistic meta:table-count="0" meta:image-count="0" meta:object-count="0" meta:page-count="3" meta:paragraph-count="59" meta:word-count="1284" meta:character-count="8404"/>
    <meta:template xlink:type="simple" xlink:actuate="onRequest" xlink:title="Normal" xlink:href=""/>
  </office:meta>
</office:document-meta>
</file>