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800000131B2938B41.png"/>
  <manifest:file-entry manifest:media-type="image/jpeg" manifest:full-path="Pictures/1000000000000B7C000010191BA80BC2.jpg"/>
  <manifest:file-entry manifest:media-type="image/jpeg" manifest:full-path="Pictures/10000000000006D70000080F1F39985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fo:color="#244061" style:font-name="Impact" fo:font-size="12pt" style:font-size-asian="12pt" style:font-size-complex="12pt"/>
    </style:style>
    <style:style style:name="P4" style:family="paragraph" style:parent-style-name="Standard">
      <style:paragraph-properties fo:margin-left="12.488cm" fo:margin-right="0cm" fo:margin-top="0cm" fo:margin-bottom="0cm" fo:line-height="100%" fo:text-indent="1.249cm" style:auto-text-indent="false"/>
      <style:text-properties fo:color="#244061" style:font-name="Impact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fo:color="#244061" style:font-name="Impact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3" text:anchor-type="char" svg:x="15.231cm" svg:y="-1.335cm" svg:width="2.03cm" svg:height="2.385cm" draw:z-index="0"><draw:image xlink:href="Pictures/10000000000006D70000080F1F39985A.jpg" xlink:type="simple" xlink:show="embed" xlink:actuate="onLoad"/></draw:frame><draw:frame draw:style-name="fr2" draw:name="Immagine 1" text:anchor-type="char" svg:x="-2cm" svg:y="-2.505cm" svg:width="21.01cm" svg:height="29.453cm" draw:z-index="1"><draw:image xlink:href="Pictures/1000000000000B7C000010191BA80B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  <text:p text:style-name="P3"/>
      <text:p text:style-name="P3"/>
      <text:p text:style-name="P3"/>
      <text:p text:style-name="P4">Carlo Carli</text:p>
      <text:p text:style-name="P2"><draw:frame draw:style-name="fr2" draw:name="immagini1" text:anchor-type="char" svg:x="13.081cm" svg:y="0.078cm" svg:width="3.545cm" svg:height="2.014cm" draw:z-index="2"><draw:image xlink:href="Pictures/100002010000021800000131B2938B41.png" xlink:type="simple" xlink:show="embed" xlink:actuate="onLoad"/></draw:frame><text:span text:style-name="T1"> <text:s/></text:span><text:span text:style-name="T1"><text:s text:c="10"/><text:tab/> <text:s text:c="12"/>Sindaco di Faugl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chia</meta:initial-creator>
    <meta:creation-date>2012-05-13T16:15:00</meta:creation-date>
    <dc:creator>macchia</dc:creator>
    <dc:date>2012-05-13T16:39:00</dc:date>
    <meta:editing-cycles>3</meta:editing-cycles>
    <meta:editing-duration>PT20M</meta:editing-duration>
    <meta:generator>OpenOffice.org/3.2$Win32 OpenOffice.org_project/320m18$Build-9502</meta:generator>
    <meta:document-statistic meta:table-count="0" meta:image-count="3" meta:object-count="0" meta:page-count="1" meta:paragraph-count="2" meta:word-count="5" meta:character-count="55"/>
  </office:meta>
</office:document-meta>
</file>