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text-align="justify" style:justify-single-word="false"/>
    </style:style>
    <style:style style:name="P2" style:family="paragraph" style:parent-style-name="Standard">
      <style:paragraph-properties fo:margin-top="0cm" fo:margin-bottom="0.199cm" fo:text-align="center" style:justify-single-word="false"/>
    </style:style>
    <style:style style:name="P3" style:family="paragraph" style:parent-style-name="Standard">
      <style:paragraph-properties fo:margin-top="0cm" fo:margin-bottom="0.199cm" fo:text-align="justify" style:justify-single-word="false"/>
      <style:text-properties fo:letter-spacing="0.007cm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sta la richiesta presentata dall' Impresa F.lli Fegatilli srl di Palaia in data 26/10/2018 , prot. n. 7616, per la regolamentazione del transito a senso unico alternato e divieto di sosta in Corso Repubblica 127 per l'esecuzione di lavori di allacciamento fognario per conto di Acque SpA;</text:p>
      <text:p text:style-name="P1">Ritenuto sussistente il pubblico interesse;</text:p>
      <text:p text:style-name="P1">Preso atto dell'autorizzazione rilasciata dall'Ufficio Tecnico comunale n.06 del 15/10/2018;</text:p>
      <text:p text:style-name="P1">Visto il Testo Unico delle leggi sull’ordinamento degli Enti Locali, D. Lgs. n. 267/00;</text:p>
      <text:p text:style-name="P1">Visti gli artt. 6 e7 del D. Lgs. 285/92 “Nuovo Codice della Strada” e successive modificazioni;</text:p>
      <text:p text:style-name="P1">Vista il decreto sindacale n 18 del 09/10/2018 con il quale si attribuisce la respnsabilità del Settore 3;</text:p>
      <text:p text:style-name="P2">ORDINA</text:p>
      <text:p text:style-name="P3"><text:span text:style-name="T1">La regolamentazione del transito veicolare con senso unico alternato con moviere o con impianto semaforico e divieto di sosta in corso repubblica nei pressi del civico n. 127 dalle ore 08.00 del 05 novembre alle ore 18 del 09 novembre 2018 e comunque fino al termine dei lavor</text:span>i.</text:p>
      <text:p text:style-name="P2">DISPONE</text:p>
      <text:p text:style-name="P1">Il responsabile del procedimento è incaricato di vigilare sull’attuazione del presente provvedimento e procedere con la predisposizione dei successivi adempimenti;</text:p>
      <text:p text:style-name="P1">la segnaletica idonea allo scopo necessaria alla sicurezza degli utenti della strada dovrà essere posizionata nei modi e nei termini indicati dal Codice della Strada e relativo Regolamento e mantenuta in perfetto stato di efficienza a cura del richiedente e/o dalla ditta esecutrice dei lavori, unici responsabili degli eventuali danni a persone e/o cose;</text:p>
      <text:p text:style-name="P1">La pubblicazione all’albo pretorio del presente atto.</text:p>
      <text:p text:style-name="P1">Si comunica che avverso il presente provvedimento è ammesso ricorso entro 60 giorni al Ministero dei Lavori Pubblici a norma dell'art. 37 del D.Lgs. 285/9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18-10-31T10:10:53.45</dc:date>
    <meta:document-statistic meta:table-count="0" meta:image-count="0" meta:object-count="0" meta:page-count="1" meta:paragraph-count="13" meta:word-count="266" meta:character-count="1731"/>
    <meta:user-defined meta:name="Info 1"/>
    <meta:user-defined meta:name="Info 2"/>
    <meta:user-defined meta:name="Info 3"/>
    <meta:user-defined meta:name="Info 4"/>
  </office:meta>
</office:document-meta>
</file>